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text-properties style:font-name="Arial" fo:font-size="11pt" officeooo:paragraph-rsid="000c5558" style:font-size-asian="11pt" style:font-size-complex="11pt"/>
    </style:style>
    <style:style style:name="P4" style:family="paragraph" style:parent-style-name="Heading_20_1" style:master-page-name="First_20_Page">
      <style:paragraph-properties fo:margin-top="0cm" fo:margin-bottom="0.21cm" style:contextual-spacing="false" fo:text-align="center" style:justify-single-word="false" style:page-number="auto"/>
      <style:text-properties style:font-name="Arial"/>
    </style:style>
    <style:style style:name="P5" style:family="paragraph" style:parent-style-name="Heading_20_3">
      <style:paragraph-properties fo:margin-top="0.319cm" fo:margin-bottom="0.21cm" style:contextual-spacing="false"/>
      <style:text-properties style:font-name="Arial"/>
    </style:style>
    <style:style style:name="P6" style:family="paragraph" style:parent-style-name="Text_20_body" style:list-style-name="L1">
      <style:text-properties style:font-name="Arial" fo:font-size="11pt" officeooo:paragraph-rsid="000bb11a" style:font-size-asian="11pt" style:font-size-complex="11pt"/>
    </style:style>
    <style:style style:name="P7" style:family="paragraph" style:parent-style-name="Text_20_body" style:list-style-name="L1">
      <style:text-properties style:font-name="Arial" fo:font-size="11pt" style:font-size-asian="11pt" style:font-size-complex="11pt"/>
    </style:style>
    <style:style style:name="P8" style:family="paragraph" style:parent-style-name="Text_20_body" style:list-style-name="L1">
      <style:text-properties style:font-name="Arial" fo:font-size="11pt" officeooo:rsid="000bb11a" officeooo:paragraph-rsid="000bb11a" style:font-size-asian="11pt" style:font-size-complex="11pt"/>
    </style:style>
    <style:style style:name="P9" style:family="paragraph" style:parent-style-name="Text_20_body" style:list-style-name="L3">
      <style:text-properties style:font-name="Arial" fo:font-size="11pt" officeooo:paragraph-rsid="000960cc" style:font-size-asian="11pt" style:font-size-complex="11pt"/>
    </style:style>
    <style:style style:name="P10" style:family="paragraph" style:parent-style-name="Text_20_body" style:list-style-name="L2">
      <style:text-properties style:font-name="Arial" fo:font-size="11pt" fo:font-weight="bold" style:font-size-asian="11pt" style:font-weight-asian="bold" style:font-size-complex="11pt" style:font-weight-complex="bold"/>
    </style:style>
    <style:style style:name="P11" style:family="paragraph" style:parent-style-name="Text_20_body" style:list-style-name="L2">
      <style:paragraph-properties fo:text-align="start" style:justify-single-word="false"/>
      <style:text-properties style:font-name="Arial" fo:font-size="11pt" fo:font-weight="bold" officeooo:paragraph-rsid="00085730" style:font-size-asian="11pt" style:font-weight-asian="bold" style:font-size-complex="11pt" style:font-weight-complex="bold"/>
    </style:style>
    <style:style style:name="P12" style:family="paragraph" style:parent-style-name="Text_20_body" style:list-style-name="L2">
      <style:paragraph-properties fo:text-align="start" style:justify-single-word="false"/>
      <style:text-properties style:font-name="Arial" fo:font-size="11pt" fo:font-weight="bold" style:font-size-asian="11pt" style:font-weight-asian="bold" style:font-size-complex="11pt" style:font-weight-complex="bold"/>
    </style:style>
    <style:style style:name="P13" style:family="paragraph" style:parent-style-name="Text_20_body" style:list-style-name="L2">
      <style:paragraph-properties fo:text-align="start" style:justify-single-word="false"/>
      <style:text-properties style:font-name="Arial" fo:font-size="11pt" fo:font-weight="bold" officeooo:paragraph-rsid="000c5558" style:font-size-asian="11pt" style:font-weight-asian="bold" style:font-size-complex="11pt" style:font-weight-complex="bold"/>
    </style:style>
    <style:style style:name="P14" style:family="paragraph" style:parent-style-name="Text_20_body" style:list-style-name="L3">
      <style:text-properties style:font-name="Arial" officeooo:paragraph-rsid="000960cc"/>
    </style:style>
    <style:style style:name="P15" style:family="paragraph" style:parent-style-name="Text_20_body" style:list-style-name="L3">
      <style:text-properties officeooo:paragraph-rsid="000960cc"/>
    </style:style>
    <style:style style:name="T1" style:family="text">
      <style:text-properties officeooo:rsid="0006dbe6"/>
    </style:style>
    <style:style style:name="T2" style:family="text">
      <style:text-properties officeooo:rsid="00085730"/>
    </style:style>
    <style:style style:name="T3" style:family="text">
      <style:text-properties officeooo:rsid="000bb11a"/>
    </style:style>
    <style:style style:name="T4" style:family="text">
      <style:text-properties officeooo:rsid="0004496c"/>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weight="normal" officeooo:rsid="00085730" style:font-weight-asian="normal" style:font-weight-complex="normal"/>
    </style:style>
    <style:style style:name="T8" style:family="text">
      <style:text-properties fo:font-weight="normal" officeooo:rsid="000a5a8d" style:font-weight-asian="normal" style:font-weight-complex="normal"/>
    </style:style>
    <style:style style:name="T9" style:family="text">
      <style:text-properties fo:font-weight="normal" officeooo:rsid="002961ae" style:font-weight-asian="normal" style:font-weight-complex="normal"/>
    </style:style>
    <style:style style:name="T10" style:family="text">
      <style:text-properties fo:font-weight="normal" officeooo:rsid="000dbe7f" style:font-weight-asian="normal" style:font-weight-complex="normal"/>
    </style:style>
    <style:style style:name="T11" style:family="text">
      <style:text-properties fo:font-weight="normal" officeooo:rsid="000bb11a" style:font-weight-asian="normal" style:font-weight-complex="normal"/>
    </style:style>
    <style:style style:name="T12" style:family="text">
      <style:text-properties officeooo:rsid="000960cc"/>
    </style:style>
    <style:style style:name="T13" style:family="text">
      <style:text-properties style:font-name="Arial" fo:font-size="11pt" style:font-size-asian="11pt" style:font-size-complex="11pt"/>
    </style:style>
    <style:style style:name="T14" style:family="text">
      <style:text-properties style:font-name="Arial" fo:font-size="11pt" officeooo:rsid="000960cc" style:font-size-asian="11pt" style:font-size-complex="11pt"/>
    </style:style>
    <style:style style:name="T15" style:family="text">
      <style:text-properties fo:font-size="11pt" style:font-size-asian="11pt" style:font-size-complex="11pt"/>
    </style:style>
    <style:style style:name="T16" style:family="text">
      <style:text-properties fo:font-size="11pt" officeooo:rsid="000960cc" style:font-size-asian="11pt" style:font-size-complex="11pt"/>
    </style:style>
    <style:style style:name="T17" style:family="text">
      <style:text-properties fo:font-style="normal" style:font-style-asian="normal" style:font-style-complex="normal"/>
    </style:style>
    <style:style style:name="T18" style:family="text">
      <style:text-properties fo:font-style="normal" officeooo:rsid="00233936" style:font-style-asian="normal" style:font-style-complex="normal"/>
    </style:style>
    <style:style style:name="T19" style:family="text">
      <style:text-properties fo:font-weight="bold" style:font-weight-asian="bold" style:font-weight-complex="bold"/>
    </style:style>
    <style:style style:name="T20" style:family="text">
      <style:text-properties fo:font-weight="bold" officeooo:rsid="000c5558" style:font-weight-asian="bold" style:font-weight-complex="bold"/>
    </style:style>
    <style:style style:name="T21" style:family="text">
      <style:text-properties officeooo:rsid="0026e6cd"/>
    </style:style>
    <style:style style:name="T22" style:family="text">
      <style:text-properties officeooo:rsid="003cf664"/>
    </style:style>
    <style:style style:name="T23" style:family="text">
      <style:text-properties officeooo:rsid="00119385"/>
    </style:style>
    <style:style style:name="T24" style:family="text">
      <style:text-properties officeooo:rsid="000eacdf"/>
    </style:style>
    <style:style style:name="T25" style:family="text">
      <style:text-properties officeooo:rsid="000fbae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Neustart-Training: Einführung und Überblick</text:h>
      <text:p text:style-name="P2">Herzlich Willkommen!</text:p>
      <text:p text:style-name="P2">Neustart ist ein <text:span text:style-name="T5">Jüngerschafts-Training</text:span>. Es wurde entwickelt für Menschen, die schon länger Christen <text:span text:style-name="T12">sind und in eine Gemeinde gehen, aber noch kaum Erfahrung darin haben, selbst andere zu Jüngern von Jesus zu machen. </text:span><text:span text:style-name="T3">Die wesentlichen Ziele sind:</text:span></text:p>
      <text:list xml:id="list2676611356" text:style-name="L1">
        <text:list-item>
          <text:p text:style-name="P6">Durch das <text:span text:style-name="T5">Studieren der Apostelgeschichte</text:span> Gottes Vorstellungen für Gemeinde und Jüngerschaft (neu) entdecken und Missverständnisse darüber ausräumen</text:p>
        </text:list-item>
        <text:list-item>
          <text:p text:style-name="P8">Eine Gemeinschaft aufbauen, wo alle miteinander ehrlich sind und sich gegenseitig herausfordern, <text:span text:style-name="T5">nächste Schritte</text:span> zu gehen und <text:span text:style-name="T5">umzusetzen</text:span>, was Gott jedem zeigt.</text:p>
        </text:list-item>
        <text:list-item>
          <text:p text:style-name="P6">Alle Teilnehmer befähigen, ihre Geschichte mit Gott sowie die Gute Nachricht <text:span text:style-name="T5">anderen erzählen</text:span> zu können und sie dabei unterstützen, das au<text:span text:style-name="T17">ch zu tun</text:span></text:p>
        </text:list-item>
        <text:list-item>
          <text:p text:style-name="P7">Die Teilnehmer so trainieren, dass sie selbst <text:span text:style-name="T5">zu Trainern werden</text:span> und anfangen können, andere zu trainieren</text:p>
        </text:list-item>
      </text:list>
      <text:p text:style-name="P3">Das Wort <text:span text:style-name="T5">„Training“</text:span> ist dabei bewusst gewählt: Wie im Sport geht es darum, das ganze Potenzial in einem Menschen hervorzubringen. Das ist nicht immer einfach oder angenehm, denn dafür muss man an einzelnen Fähigkeiten arbeiten, immer wieder üben und wird auch mehr als nur einmal scheitern. Aber unser Vorbild Jesus ist die Strapazen wert! </text:p>
      <text:p text:style-name="P3">Wichtig ist, dass beide Seiten ihre Rolle einnehmen: Die Teilnehmer müssen lernen wollen (auch wenn es mal anstrengend ist) und sich auf ein Training einlassen – sonst wird es nicht funktionieren. Genauso ist es für dich auch wichtig, dass du die Rolle eines Trainers einnimmst und den Teilnehmern hilfst, sich weiterzuentwickeln. Achte darauf, dass beides von Anfang an klar kommuniziert und geklärt ist. </text:p>
      <text:h text:style-name="P5" text:outline-level="3">Überblick über die Materialien</text:h>
      <text:p text:style-name="P2">Das Training besteht aus <text:span text:style-name="T20">acht</text:span><text:span text:style-name="T19"> aufeinander aufbauenden Lektionen</text:span>. Die Arbeitsblätter sind so gedacht, dass jeder Teilnehmer bei einem Treffen jeweils eine Kopie davon erhält. Zusätzlich gibt es folgende Materialien:</text:p>
      <text:list xml:id="list1554116189" text:style-name="L2">
        <text:list-item>
          <text:p text:style-name="P10">Ablauf der Trainings-Treffen<text:span text:style-name="T6">: Eine Hilfestellung für dich als Trainer, um die regelmäßigen Trainings-Treffen zu gestalten</text:span></text:p>
        </text:list-item>
        <text:list-item>
          <text:p text:style-name="P10">Drei-Drittel-Prozess<text:span text:style-name="T6">: Ein Diagramm zum Ausdrucken, um allen Teilnehmern den Ablauf verständlich zu machen</text:span></text:p>
        </text:list-item>
        <text:list-item>
          <text:p text:style-name="P10">Apostelgeschichte Arbeitsblatt<text:span text:style-name="T6">: Arbeitsblatt, </text:span><text:span text:style-name="T8">um sich</text:span><text:span text:style-name="T6"> </text:span><text:span text:style-name="T8">Notizen zur</text:span><text:span text:style-name="T6"> Apostelgeschichte </text:span><text:span text:style-name="T8">zu machen</text:span><text:span text:style-name="T6">. </text:span><text:span text:style-name="T11">J</text:span><text:span text:style-name="T6">eder Teilnehmer </text:span><text:span text:style-name="T11">bekommt </text:span><text:span text:style-name="T6">bei jedem Treffen ein Exemplar von diesem Arbeitsblatt, </text:span>um bis zum nächsten Treffen vier Kapitel zu lesen und zu studieren.</text:p>
        </text:list-item>
        <text:list-item>
          <text:p text:style-name="P10">Apostelgeschichte Zusammenfassung<text:span text:style-name="T6">: Dieses Arbeitsblatt bekommt jeder Teilnehmer in der letzten Lektion, um seine Erkenntnisse durch das Studium der Apostelgeschichte zusammenzufassen.</text:span></text:p>
        </text:list-item>
        <text:list-item>
          <text:p text:style-name="P11"><text:span text:style-name="T2">Gottes Geschichte</text:span><text:span text:style-name="T7">: Eine Zusammenfassung der Guten Nachricht. Wird in Lektion </text:span><text:span text:style-name="T11">7</text:span><text:span text:style-name="T7"> verwendet, kann aber auch unabhängig davon eingesetzt werden.</text:span></text:p>
        </text:list-item>
        <text:list-item>
          <text:p text:style-name="P12">Mein<text:span text:style-name="T25">e nächsten Schritte</text:span><text:span text:style-name="T6">: Arbeitsblatt, um für sich selbst einen Überblick über wichtige strategische Fragen und nächste Schritte zu bekommen. Wird in Lektion </text:span><text:span text:style-name="T11">8</text:span><text:span text:style-name="T6"> </text:span><text:span text:style-name="T7">verwendet</text:span><text:span text:style-name="T6">, aber kann auch unabhängig davon eingesetzt werden.</text:span></text:p>
        </text:list-item>
        <text:list-item>
          <text:p text:style-name="P13">T<text:span text:style-name="T3">rainings</text:span>-Grundsätze:<text:span text:style-name="T6"> </text:span><text:span text:style-name="T9">Hinweise für dich als</text:span><text:span text:style-name="T10"> Trainer, </text:span><text:span text:style-name="T9">um den ganzen Prozess gut zu leiten.</text:span></text:p>
        </text:list-item>
        <text:list-item>
          <text:p text:style-name="P12"><text:span text:style-name="T4">Training</text:span>splaner<text:span text:style-name="T6">: Hilfsmittel, um die Trainings-Treffen zu planen und als Trainer nicht den Überblick zu verlieren (zum Ausdrucken und als digitale Version)</text:span></text:p>
        </text:list-item>
        <text:list-item>
          <text:p text:style-name="P12">Hinweise und FAQ<text:span text:style-name="T6">: Vertiefende Hinweise und Antworten auf häufig gestellte Fragen zum Neustart-Training und einzelnen Lektionen</text:span></text:p>
        </text:list-item>
      </text:list>
      <text:h text:style-name="Heading_20_3" text:outline-level="3"><text:soft-page-break/>Voraussetzungen</text:h>
      <text:p text:style-name="P3">Die wichtigste Voraussetzung für dich als Trainer ist,<text:span text:style-name="T17"> dass </text:span><text:span text:style-name="T18">du das, was du selbst bereits von Gott gelernt hast, gerne an andere weitergeben möchtest.</text:span><text:span text:style-name="T17"> </text:span>Wenn du außerdem bereit bist, von diesen Materialien zu <text:span text:style-name="T5">lernen</text:span>, dann kann es weitergehen!</text:p>
      <text:p text:style-name="P2">Für Teilnehmer an deinem Training ist es wichtig, dass du vorher die Ziele des Trainings erklärst und <text:span text:style-name="T5">sie sich dafür entscheiden, daran teilzunehmen</text:span>. Trainiere niemanden, der das nicht möchte! Kläre auch, dass dieses Training <text:span text:style-name="T5">kein Automatismus</text:span> ist: Es ist nicht für jeden in jeder Situation hilfreich. Es ist für Christen gedacht, die bereit dazu sind, Schritte nach außen zu gehen und <text:span text:style-name="T24">von Jesus weiterzuerzählen.</text:span> Wenn Menschen jedoch innerlich nicht heil sind (z.B. ungesundes Bild von Gott und/oder sich selbst, seelische Verletzungen etc), dann ist es erstmal dran, diese Dinge in der <text:span text:style-name="T5">Seelsorge</text:span> zu klären. Achte darauf, dass die Trainings-Treffen immer für alle Teilnehmer ein guter nächster Schritt sind und sie <text:span text:style-name="T5">nicht überfordern</text:span>. Natürlich wird kaum ein Teilnehmer vollständig innerlich heil sein und es passiert häufig, dass während des Trainings weitere Probleme zum Vorschein kommen. In vielen Fällen ist es ein guter Weg, dass dann beides parallel verläuft: das gemeinsame Training in der Gruppe und individuelle Seelsorge mit einzelnen Teilnehmern.</text:p>
      <text:h text:style-name="Heading_20_3" text:outline-level="3">Wie soll ich anfangen?</text:h>
      <text:list xml:id="list2770645783" text:style-name="L3">
        <text:list-item>
          <text:p text:style-name="P9">Lies nach dieser Einführung zuerst den „Ablauf der Trainings-Treffen“ zusammen mit dem „Drei-Drittel-Prozess“. </text:p>
        </text:list-item>
        <text:list-item>
          <text:p text:style-name="P14"><text:span text:style-name="T16">Mache dich mit d</text:span><text:span text:style-name="T15">er ersten Lektion </text:span><text:span text:style-name="T16">sowie dem „Arbeitsblatt zur Apostelgeschichte“ </text:span><text:span text:style-name="T15">vertraut.</text:span></text:p>
        </text:list-item>
        <text:list-item>
          <text:p text:style-name="P15"><text:span text:style-name="T14">Lade die</text:span><text:span text:style-name="T13"> Teilnehmer zum ersten Trainings-Treffen ein! </text:span></text:p>
        </text:list-item>
      </text:list>
      <text:p text:style-name="P3">Dieses Arbeitsmaterial selbst ist jedoch nur die Hälfte für ein gutes Training. <text:span text:style-name="T5">Lerne von deinem Trainer</text:span>, der dir hoffentlich bereits diese Prinzipien vorlebt und lass dich von ihm unterstützen! Wenn du <text:span text:style-name="T21">noch </text:span>keinen Trainer oder Mentor hast: Nutze die Chance und suche dir jemand<text:span text:style-name="T22">en</text:span>, der bereits mehr Erfahrung hat und dir helfen kann, das Training möglichst gut zu gestalten. <text:span text:style-name="T23">Um das Start-Training mit anderen zu machen, </text:span><text:span text:style-name="T21">ist es am besten</text:span><text:span text:style-name="T23">, es selbst einmal zu </text:span><text:span text:style-name="T5">erleben</text:span>. Auf der Homepage kannst du unter „<text:a xlink:type="simple" xlink:href="https://www.trainingfuertrainer.de/kontakt" text:style-name="Internet_20_link" text:visited-style-name="Visited_20_Internet_20_Link">Kontakt</text:a>“ nach einem Trainer in deiner Nähe fragen.</text:p>
      <text:p text:style-name="P3"/>
      <text:p text:style-name="P2">Gottes Se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cm" fo:margin-bottom="0.199cm" style:contextual-spacing="false" fo:text-align="center" style:justify-single-word="false"/>
      <style:text-properties fo:font-size="12pt" fo:font-style="normal" fo:font-weight="normal" style:font-size-asian="14pt" style:font-style-asian="italic" style:font-size-complex="14pt"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officeooo:rsid="0006dbe6"/>
    </style:style>
    <style:style style:name="MT2" style:family="text">
      <style:text-properties officeooo:rsid="00085730"/>
    </style:style>
    <style:style style:name="MT3" style:family="text">
      <style:text-properties officeooo:rsid="000bb11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Kein Copyright: </text:span>Dieses Arbeitsblatt darf ohne Einschränkungen weitergegeben und weiterverarbeitet werden (CC0)</text:p>
        <text:p text:style-name="MP1">Version <text:span text:style-name="MT2">1.</text:span><text:span text:style-name="MT3">1</text:span> <text:s/>| <text:s/>Alle Infos und Materialien unter www.trainingfuertrainer.d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3-28T12:35:47</meta:creation-date>
    <meta:editing-duration>P0D</meta:editing-duration>
    <meta:editing-cycles>1</meta:editing-cycles>
    <meta:generator>LibreOffice/7.3.7.2$Linux_X86_64 LibreOffice_project/30$Build-2</meta:generator>
    <dc:subject>Jüngerschafts-Training</dc:subject>
    <dc:title>Neustart-Training: Einführung und Überblick</dc:title>
    <meta:keyword>Kein Copyright: Dieses Arbeitsblatt darf ohne Einschränkungen weitergegeben und weiterverarbeitet werden (CC0). Version 1.1. Alle Infos und Materialien unter www.trainingfuertrainer.de</meta:keyword>
    <meta:document-statistic meta:table-count="0" meta:image-count="0" meta:object-count="0" meta:page-count="2" meta:paragraph-count="31" meta:word-count="813" meta:character-count="5601" meta:non-whitespace-character-count="4828"/>
  </office:meta>
</office:document-meta>
</file>